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text-align="center" fo:margin-bottom="0in"/>
    </style:style>
    <style:style style:name="T43" style:parent-style-name="DefaultParagraphFont" style:family="text">
      <style:text-properties fo:language="pl" fo:country="PL"/>
    </style:style>
    <style:style style:name="T44" style:parent-style-name="Domyślnaczcionkaakapitu" style:family="text">
      <style:text-properties fo:font-size="9pt" style:font-size-asian="9pt" style:font-size-complex="9pt" fo:language="pl" fo:country="PL"/>
    </style:style>
    <style:style style:name="P45" style:parent-style-name="Textbody" style:family="paragraph">
      <style:paragraph-properties fo:text-align="center" fo:margin-bottom="0in"/>
      <style:text-properties fo:language="pl" fo:country="PL"/>
    </style:style>
    <style:style style:name="P46" style:parent-style-name="Textbody" style:family="paragraph">
      <style:paragraph-properties fo:text-align="center" fo:margin-bottom="0in"/>
    </style:style>
    <style:style style:name="T47" style:parent-style-name="DefaultParagraphFont" style:family="text">
      <style:text-properties fo:language="pl" fo:country="PL"/>
    </style:style>
    <style:style style:name="T48" style:parent-style-name="Domyślnaczcionkaakapitu" style:family="text">
      <style:text-properties fo:font-size="9pt" style:font-size-asian="9pt" style:font-size-complex="9pt" fo:language="pl" fo:country="PL"/>
    </style:style>
    <style:style style:name="P49" style:parent-style-name="Textbody" style:family="paragraph">
      <style:paragraph-properties fo:text-align="justify" fo:margin-bottom="0in"/>
      <style:text-properties fo:language="pl" fo:country="PL"/>
    </style:style>
    <style:style style:name="P50" style:parent-style-name="Textbody" style:family="paragraph">
      <style:paragraph-properties fo:text-align="justify" fo:margin-bottom="0in"/>
      <style:text-properties fo:language="pl" fo:country="PL"/>
    </style:style>
    <style:style style:name="P51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text-align="end" fo:margin-bottom="0in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P55" style:parent-style-name="Textbody" style:family="paragraph">
      <style:paragraph-properties fo:text-align="end" fo:margin-bottom="0in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<text:s/>lok. 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WSZCZĘCIE EGZEKUCJI Z NIERUCHOMOŚCI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/>
      <text:p text:style-name="P34"><text:span text:style-name="T35">Dłużnik</text:span><text:span text:style-name="T36"><text:s/>................................................................................................................................................................</text:span></text:p>
      <text:p text:style-name="P37">adres .....................................................................................................................................................................</text:p>
      <text:p text:style-name="P38">nr telefonu/adres e-mail <text:s/>……………………………………………...………………………….……………...</text:p>
      <text:p text:style-name="P39">PESEL ….................................. NIP ......................... REGON ............................KRS…….……….….………</text:p>
      <text:p text:style-name="P40">Dowód osobisty ...............……………......... Imiona rodziców…………......................................….............…</text:p>
      <text:p text:style-name="P41">Wnoszę o wszczęcie egzekucji z:</text:p>
      <text:p text:style-name="P42"><text:span text:style-name="T43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4">(należy wskazać rodzaj prawa oraz wielkość udziału)<text:s/></text:span></text:p>
      <text:p text:style-name="P45">do nieruchomości położonej w ………………………………………………………………………..<text:s/></text:p>
      <text:p text:style-name="P46"><text:span text:style-name="T47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8">(należy wskazać miejscowość, ul., nr budynku/lokalu, numer działki)<text:s/></text:span></text:p>
      <text:p text:style-name="P49">dla której IX Wydział Ksiąg Wieczystych Sądu Rejonowego w Białymstoku prowadzi księgę wieczystą o numerze KW: BI1B/……………………………………./dla której rejestr ewidencji lokali własnościowych prowadzi Spółdzielnia Mieszkaniowa…………………………….</text:p>
      <text:p text:style-name="P50"/>
      <text:p text:style-name="P51"/>
      <text:p text:style-name="P52"><text:span text:style-name="T53"><text:s/></text:span><text:span text:style-name="T54">...........................................................</text:span></text:p>
      <text:p text:style-name="P55"><text:span text:style-name="T56">(Czytelny 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2T07:16:00Z</meta:creation-date>
    <dc:date>2025-04-06T13:17:00Z</dc:date>
    <meta:print-date>2017-10-19T08:5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85" meta:character-count="2694" meta:row-count="19" meta:non-whitespace-character-count="2314"/>
  </office:meta>
</office:document-meta>
</file>